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style:line-height-at-least="0.176cm" fo:text-align="start" style:justify-single-word="false">
        <style:tab-stops>
          <style:tab-stop style:position="8.999cm"/>
        </style:tab-stops>
      </style:paragraph-properties>
      <style:text-properties officeooo:paragraph-rsid="003852ab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0.303cm"/>
        </style:tab-stops>
      </style:paragraph-properties>
      <style:text-properties officeooo:paragraph-rsid="003852ab"/>
    </style:style>
    <style:style style:name="P6" style:family="paragraph" style:parent-style-name="Standard"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paragraph-rsid="003852ab" style:font-size-asian="10pt" style:font-style-asian="normal" style:font-weight-asian="normal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8.999cm"/>
        </style:tab-stops>
      </style:paragraph-properties>
      <style:text-properties fo:color="#000000" style:font-name="Arial" fo:font-size="11pt" fo:font-weight="normal" officeooo:rsid="004a47d0" officeooo:paragraph-rsid="00344baf" style:font-size-asian="11pt" style:font-weight-asian="normal" style:font-size-complex="11pt"/>
    </style:style>
    <style:style style:name="P9" style:family="paragraph" style:parent-style-name="Standard">
      <style:paragraph-properties style:line-height-at-least="0.176cm" fo:text-align="start" style:justify-single-word="false">
        <style:tab-stops>
          <style:tab-stop style:position="8.999cm"/>
        </style:tab-stops>
      </style:paragraph-properties>
      <style:text-properties fo:color="#000000" style:font-name="Arial" fo:font-size="10pt" fo:font-weight="normal" officeooo:rsid="004a47d0" officeooo:paragraph-rsid="003852ab" style:font-size-asian="10pt" style:font-weight-asian="normal" style:font-size-complex="11pt"/>
    </style:style>
    <style:style style:name="P10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3b1df2" officeooo:paragraph-rsid="003b1df2" fo:background-color="transparent" style:font-size-asian="10pt" style:font-style-asian="normal" style:font-weight-asian="bold" style:font-size-complex="11pt"/>
    </style:style>
    <style:style style:name="P11" style:family="paragraph" style:parent-style-name="Standard">
      <style:paragraph-properties style:line-height-at-least="0.176cm"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1pt" fo:font-style="normal" fo:font-weight="normal" officeooo:rsid="001cdd3d" officeooo:paragraph-rsid="00344baf" fo:background-color="transparent" style:font-size-asian="11pt" style:font-style-asian="normal" style:font-weight-asian="normal" style:font-size-complex="11pt" style:font-weight-complex="normal"/>
    </style:style>
    <style:style style:name="P12" style:family="paragraph" style:parent-style-name="Standard">
      <style:paragraph-properties style:line-height-at-least="0.176cm" fo:text-align="start" style:justify-single-word="false" style:shadow="none" style:snap-to-layout-grid="false">
        <style:tab-stops>
          <style:tab-stop style:position="8.996cm"/>
        </style:tab-stops>
      </style:paragraph-properties>
      <style:text-properties officeooo:paragraph-rsid="003852ab"/>
    </style:style>
    <style:style style:name="P13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" fo:font-size="11pt" fo:font-weight="normal" officeooo:rsid="002c4e53" officeooo:paragraph-rsid="0027e19b" style:font-size-asian="11pt" style:font-weight-asian="normal" style:font-size-complex="11pt"/>
    </style:style>
    <style:style style:name="P14" style:family="paragraph" style:parent-style-name="Standard">
      <style:paragraph-properties fo:margin-left="8.999cm" fo:margin-right="0cm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style:font-name="Arial1" fo:font-size="11pt" officeooo:rsid="002903b1" officeooo:paragraph-rsid="001cdd3d" style:font-size-asian="11pt" style:font-size-complex="11pt"/>
    </style:style>
    <style:style style:name="P15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Arial1" fo:font-size="11pt" officeooo:rsid="00393912" officeooo:paragraph-rsid="00393912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8.999cm" fo:margin-right="0cm" style:line-height-at-least="0.176cm" fo:text-align="start" style:justify-single-word="false" fo:text-indent="0cm" style:auto-text-indent="false" style:page-number="auto" fo:background-color="transparent">
        <style:tab-stops/>
      </style:paragraph-properties>
      <style:text-properties fo:color="#000000" style:font-name="Arial" fo:font-size="11pt" fo:font-weight="normal" officeooo:rsid="002c4e53" officeooo:paragraph-rsid="002c4e53" style:font-size-asian="11pt" style:font-weight-asian="normal" style:font-size-complex="11pt"/>
    </style:style>
    <style:style style:name="P17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1.6cm" style:auto-text-indent="false" style:page-number="auto" fo:background-color="transparent"/>
      <style:text-properties style:font-name="Arial1" fo:font-size="11pt" officeooo:rsid="0014d540" officeooo:paragraph-rsid="0014d540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8.999cm" fo:margin-right="0cm" style:line-height-at-least="0.176cm" fo:text-align="start" style:justify-single-word="false" fo:text-indent="-8.999cm" style:auto-text-indent="false" style:page-number="auto" fo:background-color="transparent">
        <style:tab-stops>
          <style:tab-stop style:position="8.996cm"/>
        </style:tab-stops>
      </style:paragraph-properties>
      <style:text-properties fo:color="#000000" style:font-name="Arial1" fo:font-size="11pt" fo:font-weight="normal" officeooo:rsid="002903b1" officeooo:paragraph-rsid="002e86e5" style:font-size-asian="11pt" style:font-weight-asian="normal" style:font-size-complex="11pt"/>
    </style:style>
    <style:style style:name="P19" style:family="paragraph" style:parent-style-name="Standard">
      <loext:graphic-properties draw:fill="none"/>
      <style:paragraph-properties fo:margin-left="7.8cm" fo:margin-right="0cm" style:line-height-at-least="0.176cm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color="#000000" style:font-name="Arial" fo:font-size="11pt" fo:font-weight="normal" officeooo:rsid="0027e19b" officeooo:paragraph-rsid="002c4e53" style:font-size-asian="11pt" style:font-weight-asian="normal" style:font-size-complex="11pt"/>
    </style:style>
    <style:style style:name="P20" style:family="paragraph" style:parent-style-name="Standard">
      <style:paragraph-properties style:shadow="none"/>
      <style:text-properties fo:font-size="9pt" officeooo:rsid="000cc7be" officeooo:paragraph-rsid="003d97e1" style:font-size-asian="9pt" style:font-size-complex="9pt"/>
    </style:style>
    <style:style style:name="P21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officeooo:rsid="0014d540" officeooo:paragraph-rsid="003d97e1" style:font-size-asian="11pt" style:font-size-complex="11pt"/>
    </style:style>
    <style:style style:name="P22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fo:font-size="12pt" officeooo:rsid="002cce87" officeooo:paragraph-rsid="003d97e1" style:font-size-asian="12pt" style:font-size-complex="12pt"/>
    </style:style>
    <style:style style:name="P23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fo:font-size="12pt" officeooo:rsid="0033169d" officeooo:paragraph-rsid="003d97e1" style:font-size-asian="12pt" style:font-size-complex="12pt"/>
    </style:style>
    <style:style style:name="P24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03d97e1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officeooo:rsid="000cc7be" officeooo:paragraph-rsid="003d97e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rsid="0038f4c5" officeooo:paragraph-rsid="003d97e1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officeooo:rsid="0033169d" officeooo:paragraph-rsid="003d97e1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rsid="000cc7be" officeooo:paragraph-rsid="003d97e1" style:font-size-asian="12pt" style:font-size-complex="12pt"/>
    </style:style>
    <style:style style:name="P29" style:family="paragraph" style:parent-style-name="Standard">
      <style:text-properties fo:font-size="12pt" officeooo:rsid="000cc7be" officeooo:paragraph-rsid="003d97e1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rsid="002cce87" officeooo:paragraph-rsid="003d97e1" style:font-size-asian="12pt" style:font-size-complex="12pt"/>
    </style:style>
    <style:style style:name="P31" style:family="paragraph" style:parent-style-name="Standard">
      <style:text-properties fo:font-size="12pt" officeooo:paragraph-rsid="003d97e1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rsid="0033169d" officeooo:paragraph-rsid="003d97e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2pt" fo:font-weight="normal" officeooo:rsid="00214311" officeooo:paragraph-rsid="003d97e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214311" officeooo:paragraph-rsid="003d97e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2pt" officeooo:rsid="000cc7be" officeooo:paragraph-rsid="003d97e1" fo:background-color="transparen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2pt" officeooo:rsid="004d8725" officeooo:paragraph-rsid="003d97e1" fo:background-color="transparen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9pt" fo:font-weight="normal" officeooo:rsid="004d8725" officeooo:paragraph-rsid="003d97e1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text-transform="lowercase" fo:font-size="12pt" fo:font-weight="normal" officeooo:rsid="0023c87a" officeooo:paragraph-rsid="003d97e1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-0.6cm" fo:margin-right="-0.9cm" fo:text-align="center" style:justify-single-word="false" fo:text-indent="0cm" style:auto-text-indent="false" fo:background-color="transparent"/>
      <style:text-properties fo:font-size="12pt" officeooo:rsid="000cc7be" officeooo:paragraph-rsid="003d97e1" style:font-size-asian="12pt" style:font-size-complex="12pt"/>
    </style:style>
    <style:style style:name="P40" style:family="paragraph" style:parent-style-name="Standard">
      <loext:graphic-properties draw:fill="none"/>
      <style:paragraph-properties fo:margin-left="7.9cm" fo:margin-right="0cm" fo:orphans="2" fo:widows="2" fo:text-indent="0cm" style:auto-text-indent="false" fo:background-color="transparent" style:writing-mode="lr-tb"/>
      <style:text-properties fo:font-size="12pt" officeooo:rsid="0033169d" officeooo:paragraph-rsid="003d97e1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 style:shadow="none"/>
      <style:text-properties fo:font-size="12pt" fo:font-weight="normal" officeooo:rsid="00119738" officeooo:paragraph-rsid="003d97e1" style:font-size-asian="12pt" style:font-weight-asian="normal" style:font-size-complex="12pt" style:font-weight-complex="normal"/>
    </style:style>
    <style:style style:name="P42" style:family="paragraph" style:parent-style-name="Standard" style:master-page-name="">
      <style:paragraph-properties fo:text-align="center" style:justify-single-word="false" style:page-number="auto"/>
      <style:text-properties style:use-window-font-color="true" fo:font-size="12pt" officeooo:rsid="004d8725" officeooo:paragraph-rsid="003d97e1" fo:background-color="transparent" style:font-size-asian="12pt" style:font-size-complex="12pt"/>
    </style:style>
    <style:style style:name="P43" style:family="paragraph" style:parent-style-name="Standard" style:master-page-name="First_20_Page">
      <style:paragraph-properties style:page-number="auto"/>
      <style:text-properties fo:color="#000000" style:font-name="Arial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44" style:family="paragraph" style:parent-style-name="Table_20_Contents">
      <style:paragraph-properties fo:text-align="justify" style:justify-single-word="false" style:shadow="none"/>
      <style:text-properties fo:font-size="12pt" fo:font-weight="normal" officeooo:rsid="000e8ad6" officeooo:paragraph-rsid="003d97e1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style:shadow="none"/>
      <style:text-properties fo:font-size="12pt" fo:font-weight="normal" officeooo:rsid="00119738" officeooo:paragraph-rsid="003d97e1" style:font-size-asian="12pt" style:font-weight-asian="normal" style:font-size-complex="12pt" style:font-weight-complex="normal"/>
    </style:style>
    <style:style style:name="P46" style:family="paragraph">
      <loext:graphic-properties draw:fill-color="#729fcf"/>
      <style:paragraph-properties fo:text-align="center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5" style:family="text">
      <style:text-properties style:font-name="Arial1" fo:font-size="11pt" style:text-underline-style="none" officeooo:rsid="004048b9" fo:background-color="transparent" loext:char-shading-value="0" style:font-size-asian="11pt" style:font-name-complex="Arial1" style:font-weight-complex="normal"/>
    </style:style>
    <style:style style:name="T6" style:family="text">
      <style:text-properties style:font-name="Arial1" fo:font-size="11pt" style:text-underline-style="none" officeooo:rsid="004048b9" fo:background-color="#ffff00" loext:char-shading-value="0" style:font-size-asian="11pt" style:font-name-complex="Arial1" style:font-weight-complex="normal"/>
    </style:style>
    <style:style style:name="T7" style:family="text">
      <style:text-properties fo:color="#000000" style:font-name="Arial" fo:font-size="10pt" fo:font-style="normal" fo:font-weight="bold" style:font-size-asian="10pt" style:font-style-asian="normal" style:font-weight-asian="bold"/>
    </style:style>
    <style:style style:name="T8" style:family="text">
      <style:text-properties fo:color="#000000" style:font-name="Arial" fo:font-size="10pt" fo:font-style="normal" style:text-underline-style="none" fo:font-weight="bold" officeooo:rsid="002a94c7" style:font-size-asian="10pt" style:font-style-asian="normal" style:font-weight-asian="bold" style:font-size-complex="10pt" style:font-style-complex="italic" style:font-weight-complex="normal"/>
    </style:style>
    <style:style style:name="T9" style:family="text">
      <style:text-properties fo:color="#000000" style:font-name="Arial" fo:font-size="10pt" fo:font-style="normal" style:text-underline-style="none" fo:font-weight="normal" officeooo:rsid="003b1df2" style:font-size-asian="10pt" style:font-style-asian="normal" style:font-weight-asian="normal"/>
    </style:style>
    <style:style style:name="T10" style:family="text">
      <style:text-properties fo:color="#000000" style:font-name="Arial" fo:font-size="10pt" fo:font-style="normal" fo:font-weight="normal" officeooo:rsid="003b1df2" style:font-size-asian="10pt" style:font-style-asian="normal" style:font-weight-asian="normal" style:font-weight-complex="normal"/>
    </style:style>
    <style:style style:name="T11" style:family="text">
      <style:text-properties fo:color="#000000" style:font-name="Arial" fo:font-size="10pt" style:font-size-asian="10pt"/>
    </style:style>
    <style:style style:name="T12" style:family="text">
      <style:text-properties fo:color="#000000" style:font-name="Arial" fo:font-size="10pt" officeooo:rsid="003b1df2" style:font-size-asian="10pt"/>
    </style:style>
    <style:style style:name="T13" style:family="text">
      <style:text-properties fo:color="#000000" style:font-name="Arial" fo:font-size="10pt" style:text-underline-style="none" fo:font-weight="normal" style:font-size-asian="10pt" style:font-weight-asian="normal"/>
    </style:style>
    <style:style style:name="T14" style:family="text">
      <style:text-properties fo:color="#000000" style:font-name="Arial" fo:font-size="10pt" style:text-underline-style="none" fo:font-weight="normal" style:font-size-asian="10pt" style:font-weight-asian="normal" style:font-weight-complex="normal"/>
    </style:style>
    <style:style style:name="T15" style:family="text">
      <style:text-properties fo:color="#000000" style:font-name="Arial1" fo:font-size="10pt" fo:font-style="italic" style:text-underline-style="none" officeooo:rsid="002a94c7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officeooo:rsid="003b1df2" style:font-size-asian="10pt"/>
    </style:style>
    <style:style style:name="T19" style:family="text">
      <style:text-properties officeooo:rsid="002e765f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officeooo:rsid="00224961" style:font-size-asian="11pt"/>
    </style:style>
    <style:style style:name="T22" style:family="text">
      <style:text-properties fo:font-size="11pt" officeooo:rsid="001cdd3d" style:font-size-asian="11pt"/>
    </style:style>
    <style:style style:name="T23" style:family="text">
      <style:text-properties fo:font-size="11pt" officeooo:rsid="00369562" style:font-size-asian="11pt"/>
    </style:style>
    <style:style style:name="T24" style:family="text">
      <style:text-properties fo:font-size="11pt" officeooo:rsid="003852ab" style:font-size-asian="11pt"/>
    </style:style>
    <style:style style:name="T25" style:family="text">
      <style:text-properties fo:font-size="11pt" officeooo:rsid="003b1df2" style:font-size-asian="11pt"/>
    </style:style>
    <style:style style:name="T26" style:family="text">
      <style:text-properties officeooo:rsid="00393912"/>
    </style:style>
    <style:style style:name="T27" style:family="text">
      <style:text-properties officeooo:rsid="003b1df2"/>
    </style:style>
    <style:style style:name="T28" style:family="text">
      <style:text-properties officeooo:rsid="0038f4c5"/>
    </style:style>
    <style:style style:name="T29" style:family="text">
      <style:text-properties officeooo:rsid="002cce87"/>
    </style:style>
    <style:style style:name="T30" style:family="text">
      <style:text-properties officeooo:rsid="0025c54f"/>
    </style:style>
    <style:style style:name="T31" style:family="text">
      <style:text-properties style:font-name="Times New Roman" fo:font-weight="normal" style:font-weight-asian="normal" style:font-name-complex="Tahoma" style:font-weight-complex="normal"/>
    </style:style>
    <style:style style:name="T32" style:family="text">
      <style:text-properties style:font-name="Times New Roman" fo:font-weight="normal" officeooo:rsid="00272895" style:font-weight-asian="normal" style:font-name-complex="Tahoma" style:font-weight-complex="normal"/>
    </style:style>
    <style:style style:name="T33" style:family="text">
      <style:text-properties style:font-name="Times New Roman" fo:font-weight="normal" officeooo:rsid="0022831f" style:font-weight-asian="normal" style:font-name-complex="Tahoma" style:font-weight-complex="normal"/>
    </style:style>
    <style:style style:name="T34" style:family="text">
      <style:text-properties style:font-name="Times New Roman" fo:font-weight="normal" officeooo:rsid="00252b4e" style:font-weight-asian="normal" style:font-name-complex="Tahoma" style:font-weight-complex="normal"/>
    </style:style>
    <style:style style:name="T35" style:family="text">
      <style:text-properties style:font-name="Times New Roman" fo:font-weight="normal" officeooo:rsid="00209442" style:font-weight-asian="normal" style:font-name-complex="Tahoma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cc7be" style:font-weight-asian="bold" style:font-weight-complex="bold"/>
    </style:style>
    <style:style style:name="T38" style:family="text">
      <style:text-properties fo:font-weight="bold" officeooo:rsid="0038f4c5" style:font-weight-asian="bold" style:font-weight-complex="bold"/>
    </style:style>
    <style:style style:name="T39" style:family="text">
      <style:text-properties officeooo:rsid="000cc7be"/>
    </style:style>
    <style:style style:name="T40" style:family="text">
      <style:text-properties officeooo:rsid="0022948e"/>
    </style:style>
    <style:style style:name="T41" style:family="text">
      <style:text-properties officeooo:rsid="00214311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officeooo:rsid="004f429d" style:font-size-asian="9pt" style:font-size-complex="9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officeooo:rsid="00272895"/>
    </style:style>
    <style:style style:name="T46" style:family="text">
      <style:text-properties style:use-window-font-color="true" fo:background-color="transparent" loext:char-shading-value="0"/>
    </style:style>
    <style:style style:name="T47" style:family="text">
      <style:text-properties style:use-window-font-color="true" officeooo:rsid="004d8725" fo:background-color="transparent" loext:char-shading-value="0"/>
    </style:style>
    <style:style style:name="T48" style:family="text">
      <style:text-properties style:use-window-font-color="true" officeooo:rsid="0025c54f" fo:background-color="transparent" loext:char-shading-value="0"/>
    </style:style>
    <style:style style:name="T49" style:family="text">
      <style:text-properties style:use-window-font-color="true" officeooo:rsid="00272895" fo:background-color="transparent" loext:char-shading-value="0"/>
    </style:style>
    <style:style style:name="T50" style:family="text">
      <style:text-properties style:use-window-font-color="true" officeooo:rsid="0038f4c5" fo:background-color="transparent" loext:char-shading-value="0"/>
    </style:style>
    <style:style style:name="T51" style:family="text">
      <style:text-properties style:use-window-font-color="true" style:font-name="Times New Roman" fo:font-weight="normal" officeooo:rsid="00272895" fo:background-color="transparent" loext:char-shading-value="0" style:font-weight-asian="normal" style:font-name-complex="Tahoma" style:font-weight-complex="normal"/>
    </style:style>
    <style:style style:name="T52" style:family="text">
      <style:text-properties style:use-window-font-color="true" style:font-name="Times New Roman" fo:font-weight="normal" officeooo:rsid="0022831f" fo:background-color="transparent" loext:char-shading-value="0" style:font-weight-asian="normal" style:font-name-complex="Tahoma" style:font-weight-complex="normal"/>
    </style:style>
    <style:style style:name="T53" style:family="text">
      <style:text-properties style:use-window-font-color="true" style:font-name="Times New Roman" fo:font-weight="normal" officeooo:rsid="00252b4e" fo:background-color="transparent" loext:char-shading-value="0" style:font-weight-asian="normal" style:font-name-complex="Tahoma" style:font-weight-complex="normal"/>
    </style:style>
    <style:style style:name="T54" style:family="text">
      <style:text-properties style:use-window-font-color="true" style:font-name="Times New Roman" fo:font-weight="normal" officeooo:rsid="00209442" fo:background-color="transparent" loext:char-shading-value="0" style:font-weight-asian="normal" style:font-name-complex="Tahoma" style:font-weight-complex="normal"/>
    </style:style>
    <style:style style:name="T55" style:family="text">
      <style:text-properties style:use-window-font-color="true" style:font-name="Times New Roman" fo:font-weight="normal" officeooo:rsid="004d8725" fo:background-color="transparent" loext:char-shading-value="0" style:font-weight-asian="normal" style:font-name-complex="Tahoma" style:font-weight-complex="normal"/>
    </style:style>
    <style:style style:name="T56" style:family="text">
      <style:text-properties officeooo:rsid="0033169d"/>
    </style:style>
    <style:style style:name="T57" style:family="text">
      <style:text-properties officeooo:rsid="004d8725"/>
    </style:style>
    <style:style style:name="T58" style:family="text">
      <style:text-properties fo:font-size="12pt" officeooo:rsid="002cce87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mpo di testo 1" form:control-implementation="ooo:com.sun.star.form.component.TextField" xml:id="control1" form:id="control1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7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line text:anchor-type="paragraph" draw:z-index="0" draw:name="Forma1" draw:style-name="gr1" draw:text-style-name="P46" svg:x1="0cm" svg:y1="0.401cm" svg:x2="17cm" svg:y2="0.401cm"><text:p/></draw:line></text:p>
      <text:p text:style-name="P39"><text:span text:style-name="T36">DOMANDA DI </text:span><text:span text:style-name="T38">ISCRIZIONE</text:span></text:p>
      <text:p text:style-name="P25"><text:span text:style-name="T28">NELL'ELENCO PROVINCIALE DEI</text:span> PRESIDENT<text:span text:style-name="T28">I</text:span></text:p>
      <text:p text:style-name="P26">DELLE COMMISSIONI DI ESAME DI QUALIFICA E DI DIPLOMA PROFESSIONALE</text:p>
      <text:p text:style-name="P35"/>
      <text:p text:style-name="P35">Determinazione della Dirigente del Servizio istruzione e formazione</text:p>
      <text:p text:style-name="P35">del secondo grado, Università e ricerca n. <text:span text:style-name="T29">174 </text:span>di data <text:span text:style-name="T29">3 novembre 2015</text:span></text:p>
      <text:p text:style-name="P42">D<text:span text:style-name="T30">eliberazione della Giunta provinciale n. 668 del 27 aprile 2015</text:span></text:p>
      <text:p text:style-name="P36"><text:span text:style-name="T32">Ar</text:span><text:span text:style-name="T33">ticolo 60 della l.</text:span><text:span text:style-name="T34">p.</text:span><text:span text:style-name="T33"> 5/2006 </text:span><text:span text:style-name="T35">comma 3 bis</text:span><text:span text:style-name="T33"> </text:span><text:span text:style-name="T31">così come integrato dall’</text:span><text:span text:style-name="T34">art. 28 della</text:span><text:span text:style-name="T31"> l.p. 10/2016</text:span></text:p>
      <text:p text:style-name="P40"/>
      <text:p text:style-name="P40">Spett.le</text:p>
      <text:p text:style-name="P40">Servizio istruzione e formazione del secondo grado,</text:p>
      <text:p text:style-name="P40">Università e ricerca</text:p>
      <text:p text:style-name="P40">Incarico speciale Esami di Stato</text:p>
      <text:p text:style-name="P40">Via G. Gilli, 3</text:p>
      <text:p text:style-name="P40">38121 <text:s/>TRENTO</text:p>
      <text:p text:style-name="P40">pec: serv.istruzioneuniversitaricerca@pec.provincia.tn.it</text:p>
      <text:p text:style-name="P31"/>
      <text:p text:style-name="P31"><text:span text:style-name="T37">Il/la sottoscritto/a</text:span><text:span text:style-name="T39"> </text:span><text:span text:style-name="T39"><draw:control text:anchor-type="as-char" svg:y="-1.039cm" draw:z-index="1" draw:style-name="gr2" draw:text-style-name="P47" svg:width="7.303cm" svg:height="1.02cm" draw:control="control1"/></text:span><text:span text:style-name="T39"> <text:s text:c="2"/></text:span><text:span text:style-name="T39"><draw:control text:anchor-type="as-char" svg:y="-1.064cm" draw:z-index="2" draw:style-name="gr2" draw:text-style-name="P47" svg:width="6.691cm" svg:height="1.017cm" draw:control="control2"/></text:span></text:p>
      <text:p text:style-name="P20"><text:tab/><text:tab/><text:tab/><text:tab/> <text:s text:c="10"/>cognome<text:tab/><text:tab/><text:tab/><text:tab/><text:tab/> <text:s text:c="10"/>nome</text:p>
      <text:p text:style-name="P20"/>
      <text:p text:style-name="P44">Luogo di nascita <text:tab/><text:tab/><text:tab/>Data di nascita<text:tab/><text:tab/><text:tab/>Codice fiscale</text:p>
      <text:p text:style-name="P44"><draw:control text:anchor-type="as-char" svg:y="-0.187cm" draw:z-index="3" draw:style-name="gr2" draw:text-style-name="P48" svg:width="5.398cm" svg:height="0.973cm" draw:control="control3"/> <text:s text:c="6"/><draw:control text:anchor-type="as-char" svg:y="-0.187cm" draw:z-index="4" draw:style-name="gr2" draw:text-style-name="P48" svg:width="5.398cm" svg:height="0.973cm" draw:control="control4"/><text:tab/><draw:control text:anchor-type="as-char" draw:z-index="5" draw:style-name="gr3" draw:text-style-name="P48" svg:width="0.003cm" svg:height="0.08cm" draw:control="control5"/><draw:control text:anchor-type="as-char" svg:y="-0.187cm" draw:z-index="6" draw:style-name="gr2" draw:text-style-name="P48" svg:width="5.398cm" svg:height="0.973cm" draw:control="control6"/></text:p>
      <text:p text:style-name="P20"/>
      <text:p text:style-name="P45">Residenza/<text:span text:style-name="T40">domicilio<text:tab/><text:tab/><text:tab/>Via<text:tab/><text:tab/><text:tab/><text:tab/><text:tab/><text:tab/><text:tab/><text:tab/>n.</text:span></text:p>
      <text:p text:style-name="P41"><draw:control text:anchor-type="as-char" draw:z-index="7" draw:style-name="gr3" draw:text-style-name="P48" svg:width="5.583cm" svg:height="1.119cm" draw:control="control7"/><text:tab/><draw:control text:anchor-type="as-char" draw:z-index="8" draw:style-name="gr3" draw:text-style-name="P48" svg:width="9.05cm" svg:height="1.119cm" draw:control="control8"/><text:tab/><draw:control text:anchor-type="as-char" draw:z-index="9" draw:style-name="gr3" draw:text-style-name="P48" svg:width="1.95cm" svg:height="1.119cm" draw:control="control9"/></text:p>
      <text:p text:style-name="P45">Telefono<text:tab/><text:tab/>Cellulare<text:tab/><text:tab/><text:tab/><text:tab/><text:tab/>Indirizzo posta Elettronica<text:tab/></text:p>
      <text:p text:style-name="P45"><draw:control text:anchor-type="as-char" draw:z-index="10" draw:style-name="gr3" draw:text-style-name="P47" svg:width="2.879cm" svg:height="1.126cm" draw:control="control10"/><text:tab/><draw:control text:anchor-type="as-char" draw:z-index="11" draw:style-name="gr3" draw:text-style-name="P47" svg:width="4.366cm" svg:height="1.033cm" draw:control="control11"/><text:tab/><draw:control text:anchor-type="as-char" draw:z-index="12" draw:style-name="gr3" draw:text-style-name="P47" svg:width="8.309cm" svg:height="1.1cm" draw:control="control12"/></text:p>
      <text:p text:style-name="P45"/>
      <text:p text:style-name="P31"><text:span text:style-name="T41">docente di </text:span><text:span text:style-name="T41"><draw:control text:anchor-type="as-char" draw:z-index="13" draw:style-name="gr3" draw:text-style-name="P48" svg:width="15.315cm" svg:height="0.98cm" draw:control="control13"/></text:span><text:span text:style-name="T41"> <text:s/></text:span></text:p>
      <text:p text:style-name="P27"><text:tab/><text:tab/><text:tab/><text:tab/><text:tab/><text:tab/><text:span text:style-name="T43">specificare</text:span><text:span text:style-name="T42"> la/e </text:span><text:span text:style-name="T43">m</text:span><text:span text:style-name="T44">a</text:span><text:span text:style-name="T42">teria/</text:span><text:span text:style-name="T43">e insegnata/e <text:s text:c="31"/></text:span><text:span text:style-name="T42"><text:s text:c="3"/></text:span></text:p>
      <text:p text:style-name="P32"><text:soft-page-break/>presso <text:s/><draw:control text:anchor-type="as-char" draw:z-index="14" draw:style-name="gr3" draw:text-style-name="P48" svg:width="16.02cm" svg:height="0.98cm" draw:control="control14"/></text:p>
      <text:p text:style-name="P37">Istituzione formativa </text:p>
      <text:p text:style-name="P33">dal <draw:control text:anchor-type="as-char" draw:z-index="15" draw:style-name="gr3" draw:text-style-name="P48" svg:width="3.123cm" svg:height="0.752cm" draw:control="control15"/> al <draw:control text:anchor-type="as-char" draw:z-index="16" draw:style-name="gr3" draw:text-style-name="P48" svg:width="3.123cm" svg:height="0.752cm" draw:control="control16"/>per un totale di <draw:control text:anchor-type="as-char" draw:z-index="17" draw:style-name="gr3" draw:text-style-name="P48" svg:width="3.123cm" svg:height="0.752cm" draw:control="control17"/> anni</text:p>
      <text:p text:style-name="P34"/>
      <text:p text:style-name="P27">docente di <draw:control text:anchor-type="as-char" draw:z-index="18" draw:style-name="gr3" draw:text-style-name="P48" svg:width="15.315cm" svg:height="0.98cm" draw:control="control18"/> <text:s/></text:p>
      <text:p text:style-name="P27"><text:tab/><text:tab/><text:tab/><text:tab/><text:tab/><text:tab/><text:span text:style-name="T43">specificare</text:span><text:span text:style-name="T42"> la/e </text:span><text:span text:style-name="T43">m</text:span><text:span text:style-name="T44">a</text:span><text:span text:style-name="T42">teria/</text:span><text:span text:style-name="T43">e insegnata/e <text:s text:c="31"/></text:span><text:span text:style-name="T42"><text:s text:c="3"/></text:span></text:p>
      <text:p text:style-name="P32">presso <text:s/><draw:control text:anchor-type="as-char" draw:z-index="19" draw:style-name="gr3" draw:text-style-name="P48" svg:width="16.02cm" svg:height="0.98cm" draw:control="control19"/></text:p>
      <text:p text:style-name="P37">Istituzione formativa </text:p>
      <text:p text:style-name="P33"/>
      <text:p text:style-name="P33">dal <draw:control text:anchor-type="as-char" draw:z-index="20" draw:style-name="gr3" draw:text-style-name="P48" svg:width="3.123cm" svg:height="0.752cm" draw:control="control20"/> al <draw:control text:anchor-type="as-char" draw:z-index="21" draw:style-name="gr3" draw:text-style-name="P48" svg:width="3.123cm" svg:height="0.752cm" draw:control="control21"/>per un totale di <draw:control text:anchor-type="as-char" draw:z-index="22" draw:style-name="gr3" draw:text-style-name="P48" svg:width="3.123cm" svg:height="0.752cm" draw:control="control22"/> anni</text:p>
      <text:p text:style-name="P25"/>
      <text:p text:style-name="P27">docente di <draw:control text:anchor-type="as-char" draw:z-index="23" draw:style-name="gr3" draw:text-style-name="P48" svg:width="15.315cm" svg:height="0.98cm" draw:control="control23"/> <text:s/></text:p>
      <text:p text:style-name="P27"><text:tab/><text:tab/><text:tab/><text:tab/><text:tab/><text:tab/><text:span text:style-name="T43">specificare</text:span><text:span text:style-name="T42"> la/e </text:span><text:span text:style-name="T43">m</text:span><text:span text:style-name="T44">a</text:span><text:span text:style-name="T42">teria/</text:span><text:span text:style-name="T43">e insegnata/e <text:s text:c="31"/></text:span><text:span text:style-name="T42"><text:s text:c="3"/></text:span></text:p>
      <text:p text:style-name="P32">presso <text:s/><draw:control text:anchor-type="as-char" draw:z-index="24" draw:style-name="gr3" draw:text-style-name="P48" svg:width="16.02cm" svg:height="0.98cm" draw:control="control24"/></text:p>
      <text:p text:style-name="P37">Istituzione formativa </text:p>
      <text:p text:style-name="P33"/>
      <text:p text:style-name="P33">dal <draw:control text:anchor-type="as-char" draw:z-index="25" draw:style-name="gr3" draw:text-style-name="P48" svg:width="3.123cm" svg:height="0.752cm" draw:control="control25"/> al <draw:control text:anchor-type="as-char" draw:z-index="26" draw:style-name="gr3" draw:text-style-name="P48" svg:width="3.123cm" svg:height="0.752cm" draw:control="control26"/>per un totale di <draw:control text:anchor-type="as-char" draw:z-index="27" draw:style-name="gr3" draw:text-style-name="P48" svg:width="3.123cm" svg:height="0.752cm" draw:control="control27"/> anni</text:p>
      <text:p text:style-name="P25"/>
      <text:p text:style-name="P25"/>
      <text:p text:style-name="P38">IN POSSESSO DEL SEGUENTE TITOLO DI STUDIO</text:p>
      <text:p text:style-name="P25"/>
      <text:p text:style-name="P25"><draw:control text:anchor-type="as-char" draw:z-index="28" draw:style-name="gr3" draw:text-style-name="P48" svg:width="17.066cm" svg:height="0.877cm" draw:control="control28"/></text:p>
      <text:p text:style-name="P25"/>
      <text:p text:style-name="P25">C H I E D E</text:p>
      <text:p text:style-name="P29"/>
      <text:p text:style-name="P30">di essere ammesso/<text:span text:style-name="T40">a</text:span> a far parte degli elenchi provinciali dei Presidenti di Commissione d'esame di qualifica e di diploma professionale, in attuazione della determinazione n. 174 di data 3 novembre 2015, <text:span text:style-name="T45">della </text:span><text:span text:style-name="T47">D</text:span><text:span text:style-name="T48">eliberazione della Giunta provinc</text:span><text:span text:style-name="T49">i</text:span><text:span text:style-name="T48">ale n. 668 del 27 aprile 2015 </text:span><text:span text:style-name="T49">e dell’a</text:span><text:span text:style-name="T51">r</text:span><text:span text:style-name="T52">ticolo 60 della l.</text:span><text:span text:style-name="T53">p.</text:span><text:span text:style-name="T52"> 5/2006 </text:span><text:span text:style-name="T54">comma 3 bis</text:span><text:span text:style-name="T52"> </text:span><text:span text:style-name="T55">così come integrato dall’</text:span><text:span text:style-name="T53">art. 28 della</text:span><text:span text:style-name="T55"> l.p. 10/2016.</text:span></text:p>
      <text:p text:style-name="P28"><text:span text:style-name="T50"><text:tab/>A tal fine d</text:span><text:span text:style-name="T46">ichiara di essere consapevole delle sanzioni penali, pr</text:span>eviste in caso di dichiarazioni non veritiere e di falsità negli atti e della conseguente decadenza dai benefici di cui agli artt. 65 e 76 del D.P.R. 445/2000.</text:p>
      <text:p text:style-name="P28"/>
      <text:p text:style-name="P28"><text:tab/><text:tab/><text:tab/><text:tab/><text:tab/><text:tab/><text:tab/><text:tab/><text:tab/><text:tab/>firma</text:p>
      <text:p text:style-name="P28"/>
      <text:p text:style-name="P28"/>
      <text:p text:style-name="P28">________________lì____________________</text:p>
      <text:p text:style-name="P28"/>
      <text:p text:style-name="P22"/>
      <text:p text:style-name="P22">VISTO: IL DIRIGENTE <text:span text:style-name="T56">DELL’ISTITUZIONE FORMATIVA</text:span></text:p>
      <text:p text:style-name="P23">PROVINCIALE <text:span text:style-name="T57">O</text:span> PARITARIA</text:p>
      <text:p text:style-name="P24"><text:span text:style-name="T58">(timbro e 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3cm" fo:margin-bottom="0.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29"><draw:image xlink:href="Pictures/10000000000002500000013F456D20C18399089E.jpg" xlink:type="simple" xlink:show="embed" xlink:actuate="onLoad"/></draw:frame><draw:frame draw:style-name="Mfr1" draw:name="Immagine3" text:anchor-type="paragraph" svg:x="9.751cm" svg:y="0.24cm" svg:width="3.406cm" svg:height="1.125cm" draw:z-index="30"><draw:image xlink:href="Pictures/1000000000000162000000752B95E03A5E05326B.jpg" xlink:type="simple" xlink:show="embed" xlink:actuate="onLoad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1:55:17.562000000</meta:creation-date>
    <meta:editing-duration>PT15M43S</meta:editing-duration>
    <meta:editing-cycles>5</meta:editing-cycles>
    <meta:generator>LibreOffice/5.1.5.2$Windows_x86 LibreOffice_project/7a864d8825610a8c07cfc3bc01dd4fce6a9447e5</meta:generator>
    <dc:date>2018-01-22T14:31:31.360000000</dc:date>
    <meta:document-statistic meta:table-count="0" meta:image-count="2" meta:object-count="0" meta:page-count="2" meta:paragraph-count="50" meta:word-count="304" meta:character-count="2225" meta:non-whitespace-character-count="1742"/>
  </office:meta>
</office:document-meta>
</file>